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476e" officeooo:paragraph-rsid="0001476e"/>
    </style:style>
    <style:style style:name="P2" style:family="paragraph" style:parent-style-name="Standard">
      <style:text-properties fo:font-weight="bold" officeooo:rsid="0001476e" officeooo:paragraph-rsid="0001476e" style:font-weight-asian="bold" style:font-weight-complex="bold"/>
    </style:style>
    <style:style style:name="P3" style:family="paragraph" style:parent-style-name="Standard">
      <style:text-properties fo:font-weight="bold" officeooo:rsid="000228fe" officeooo:paragraph-rsid="000228fe" style:font-weight-asian="bold" style:font-weight-complex="bold"/>
    </style:style>
    <style:style style:name="P4" style:family="paragraph" style:parent-style-name="Standard">
      <style:text-properties fo:font-weight="bold" officeooo:rsid="000228fe" officeooo:paragraph-rsid="00040e95" style:font-weight-asian="bold" style:font-weight-complex="bold"/>
    </style:style>
    <style:style style:name="P5" style:family="paragraph" style:parent-style-name="Standard">
      <style:text-properties fo:font-weight="bold" officeooo:rsid="00040e95" officeooo:paragraph-rsid="00040e95" style:font-weight-asian="bold" style:font-weight-complex="bold"/>
    </style:style>
    <style:style style:name="P6" style:family="paragraph" style:parent-style-name="Standard">
      <style:text-properties fo:font-weight="bold" officeooo:rsid="00057d5c" officeooo:paragraph-rsid="00057d5c" style:font-weight-asian="bold" style:font-weight-complex="bold"/>
    </style:style>
    <style:style style:name="P7" style:family="paragraph" style:parent-style-name="Standard">
      <style:text-properties fo:font-weight="normal" officeooo:rsid="0001476e" officeooo:paragraph-rsid="0001476e" style:font-weight-asian="normal" style:font-weight-complex="normal"/>
    </style:style>
    <style:style style:name="P8" style:family="paragraph" style:parent-style-name="Standard">
      <style:text-properties fo:font-weight="normal" officeooo:rsid="000228fe" officeooo:paragraph-rsid="000228fe" style:font-weight-asian="normal" style:font-weight-complex="normal"/>
    </style:style>
    <style:style style:name="P9" style:family="paragraph" style:parent-style-name="Standard">
      <style:text-properties fo:font-weight="normal" officeooo:rsid="00040e95" officeooo:paragraph-rsid="00040e95" style:font-weight-asian="normal" style:font-weight-complex="normal"/>
    </style:style>
    <style:style style:name="P10" style:family="paragraph" style:parent-style-name="Standard">
      <style:text-properties fo:font-weight="normal" officeooo:rsid="00057d5c" officeooo:paragraph-rsid="00057d5c" style:font-weight-asian="normal" style:font-weight-complex="normal"/>
    </style:style>
    <style:style style:name="T1" style:family="text">
      <style:text-properties officeooo:rsid="000228f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A SVOLTO DI STORIA</text:p>
      <text:p text:style-name="P2"/>
      <text:p text:style-name="P1">Prof. Claudia Botto</text:p>
      <text:p text:style-name="P1"/>
      <text:p text:style-name="P1">CLASSE 4 B</text:p>
      <text:p text:style-name="P1"/>
      <text:p text:style-name="P1">a.s. 2023- 2024</text:p>
      <text:p text:style-name="P1"/>
      <text:p text:style-name="P1">Testo – SENSO STORICO <text:s/>vol. 2 <text:s/>Marco Fossati Giorgio Luppi Emilio Zanette</text:p>
      <text:p text:style-name="P1">Dall’ antico regime alla societa’ di massa.</text:p>
      <text:p text:style-name="P1"/>
      <text:p text:style-name="P1">Ed. Bruno Mondadori <text:s/>Pearson</text:p>
      <text:p text:style-name="P2"/>
      <text:p text:style-name="P2">Antico regime società ed economia</text:p>
      <text:p text:style-name="P2"/>
      <text:p text:style-name="P1">L’Antico regime società ed Economia</text:p>
      <text:p text:style-name="P1"/>
      <text:p text:style-name="P1">L’ Italia nel Settecento</text:p>
      <text:p text:style-name="P1"/>
      <text:p text:style-name="P2">L’ eta’ dei lumi e la Rivoluzione americana</text:p>
      <text:p text:style-name="P2"/>
      <text:p text:style-name="P7">I principi dell’ Illuminismo</text:p>
      <text:p text:style-name="P7">La cultura illuminista</text:p>
      <text:p text:style-name="P7">L’assolutismo illuminato e le riforme</text:p>
      <text:p text:style-name="P7"/>
      <text:p text:style-name="P2">LA RIVOLUZIONE AMERICANA</text:p>
      <text:p text:style-name="P2"/>
      <text:p text:style-name="P7">La guerra di indipendenza e la nascita degli Stati UNITI</text:p>
      <text:p text:style-name="P7"/>
      <text:p text:style-name="P2">LA RIVOLUZIONE FRANCESE <text:span text:style-name="T1">E NAPOLEONE</text:span></text:p>
      <text:p text:style-name="P7"/>
      <text:p text:style-name="P8">L’abolizione della feudalità e la Costituzione</text:p>
      <text:p text:style-name="P8">La monarchia costituzionale e la guerra</text:p>
      <text:p text:style-name="P8">La Repubblica giacobina</text:p>
      <text:p text:style-name="P8">Il terrore e il Termidoro</text:p>
      <text:p text:style-name="P8"/>
      <text:p text:style-name="P3">NAPOLEONE</text:p>
      <text:p text:style-name="P3"/>
      <text:p text:style-name="P8">L’ascesa di Napoleone</text:p>
      <text:p text:style-name="P8">Lo Stato napoleonico</text:p>
      <text:p text:style-name="P8">Napoleone L’Europa e L’ Italia</text:p>
      <text:p text:style-name="P3">VISIONE DEL FILM NAPOLEONE</text:p>
      <text:p text:style-name="P3"/>
      <text:p text:style-name="P8">I<text:span text:style-name="T2">L QUADRO economico e sociale </text:span></text:p>
      <text:p text:style-name="P3">la Nuova Europa industriale</text:p>
      <text:p text:style-name="P3"/>
      <text:p text:style-name="P8">La Rivoluzione industriale inglese</text:p>
      <text:p text:style-name="P8">L’industrializzazione europea </text:p>
      <text:p text:style-name="P8">La società industriale.</text:p>
      <text:p text:style-name="P8"/>
      <text:p text:style-name="P8"/>
      <text:p text:style-name="P8"/>
      <text:p text:style-name="P5"><text:soft-page-break/>IL CONGRESSO DI VIENNA</text:p>
      <text:p text:style-name="P9"/>
      <text:p text:style-name="P9">Il congresso di Vienna e la Restaurazione</text:p>
      <text:p text:style-name="P4"/>
      <text:p text:style-name="P5">RESTAURAZIONE E RIVOLUZIONI</text:p>
      <text:p text:style-name="P5"/>
      <text:p text:style-name="P9">I moti del 20-21 e del 30-31</text:p>
      <text:p text:style-name="P9">Il problema nazionale italiano.</text:p>
      <text:p text:style-name="P9"/>
      <text:p text:style-name="P5">LE RIVOLUZIONI DEL 1948</text:p>
      <text:p text:style-name="P5"/>
      <text:p text:style-name="P9">Il 1948 in <text:s/>Europa e in Italia</text:p>
      <text:p text:style-name="P8"/>
      <text:p text:style-name="P3"/>
      <text:p text:style-name="P5">L’UNITA’ D ‘ ITALIA </text:p>
      <text:p text:style-name="P5"/>
      <text:p text:style-name="P9">Il Piemonte liberale</text:p>
      <text:p text:style-name="P9">Cavour</text:p>
      <text:p text:style-name="P9"/>
      <text:p text:style-name="P9">L’ Unita’ d’Italia </text:p>
      <text:p text:style-name="P9"/>
      <text:p text:style-name="P9"/>
      <text:p text:style-name="P5">L’ETA’ DELLA DESTRA 1861- 76</text:p>
      <text:p text:style-name="P5"/>
      <text:p text:style-name="P10">Il nuovo stato unitario</text:p>
      <text:p text:style-name="P10">Il completamento dell’ Unità</text:p>
      <text:p text:style-name="P10">La presa di Roma</text:p>
      <text:p text:style-name="P10"/>
      <text:p text:style-name="P6">INDUSTRIE, MASSE, IMPERI</text:p>
      <text:p text:style-name="P10"/>
      <text:p text:style-name="P10">La Rivoluzione dell’ industria e dei trasporti.</text:p>
      <text:p text:style-name="P10">La nascita della società di massa.</text:p>
      <text:p text:style-name="P10"/>
      <text:p text:style-name="P6">L’ IMPERIALISMO</text:p>
      <text:p text:style-name="P6"/>
      <text:p text:style-name="P10">La spartizione dell’Africa</text:p>
      <text:p text:style-name="P10">Imperialismo, razzismo.</text:p>
      <text:p text:style-name="P10"/>
      <text:p text:style-name="P6">L’ITALIA LIBERALE E LA CRISI DI FINE SECOLO</text:p>
      <text:p text:style-name="P10"/>
      <text:p text:style-name="P10">Depretis, Crispi</text:p>
      <text:p text:style-name="P10">L’ industrializzazione italiana</text:p>
      <text:p text:style-name="P10">Conflitti sociali.</text:p>
      <text:p text:style-name="P10"/>
      <text:p text:style-name="P10"/>
      <text:p text:style-name="P10">Gli che dovranno recuperare la MATERIA A SETTEMBRE E COLORO CHE DOVRANNO SOSTENERE GLI ESAMI INTEGRATIVI, dovranno produrre <text:s/>SCHEMI O MAPPE CONCETTUALI DEGLI ARGOMENTI TRATTATI.</text:p>
      <text:p text:style-name="P10"/>
      <text:p text:style-name="P10"/>
      <text:p text:style-name="P10">Mondovì 28 Maggio 2024</text:p>
      <text:p text:style-name="P10"/>
      <text:p text:style-name="P10"><text:soft-page-break/>I RAPPRESENTANTI DI CLASSE</text:p>
      <text:p text:style-name="P10"><text:s text:c="92"/>Prof.Claudia Botto</text:p>
      <text:p text:style-name="P10">-------------------------------------------</text:p>
      <text:p text:style-name="P10"/>
      <text:p text:style-name="P10">------------------------------------------</text:p>
      <text:p text:style-name="P10"/>
      <text:p text:style-name="P10"/>
      <text:p text:style-name="P10"/>
      <text:p text:style-name="P9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09:47:20.700000000</meta:creation-date>
    <dc:date>2024-05-28T10:38:26.889000000</dc:date>
    <meta:editing-duration>PT1M4S</meta:editing-duration>
    <meta:editing-cycles>1</meta:editing-cycles>
    <meta:document-statistic meta:table-count="0" meta:image-count="0" meta:object-count="0" meta:page-count="3" meta:paragraph-count="62" meta:word-count="280" meta:character-count="1993" meta:non-whitespace-character-count="1673"/>
    <meta:generator>LibreOffice/24.2.1.2$Windows_X86_64 LibreOffice_project/db4def46b0453cc22e2d0305797cf981b68ef5ac</meta:generator>
  </office:meta>
</office:document-meta>
</file>